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Activiteitenbesluit, Besluit lozen buiten inrichting - veranderen van de inrichting (geluid), Utrechtseweg 18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41325</text:p>
            <text:p text:style-name="common-al">Datum indiening: 11-11-2020</text:p>
            <text:p text:style-name="common-al">Omschrijving: veranderen van de inrichting (geluid)</text:p>
            <text:p text:style-name="common-al">Adres: Utrechtseweg 186 te Oosterbeek</text:p>
            <text:p text:style-name="common-al">Besluit: Melding volledig en afgehandeld</text:p>
            <text:p text:style-name="common-al">Datum ondertekening: 24-01-2022</text:p>
            <text:p text:style-name="common-al">Datum verzending: 24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64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Activiteitenbesluit, Besluit lozen buiten inrichting - veranderen van de inrichting (geluid), Utrechtseweg 186 te Oosterbe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40</meta:user-defined>
    <meta:user-defined meta:name="OVERHEIDop.GmbID/DC.identifier">gmb-2022-50640</meta:user-defined>
    <meta:user-defined meta:name="OVERHEIDop.versieInformatie"/>
  </office:meta>
</office:document-meta>
</file>