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inrichten van een bouwplaats van 17 januari t/m 25 september 2022 aan Miereveldstraat t.h.v. nr. 6, 61,2 Frans Halsstraat, Gerard Doustraat, Woestijgerweg, Rembrandstraat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inrichten van een bouwplaats van 17 januari t/m 25 september 2022, Miereveldstraat t.h.v. nr. 6, 61,2 Frans Halsstraat, Gerard Doustraat, Woestijgerweg, Rembrandstraat, 28-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5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17 januari t/m 25 september 2022 aan Miereveldstraat t.h.v. nr. 6, 61,2 Frans Halsstraat, Gerard Doustraat, Woestijgerweg, Rembrandstraat te Vermeer-/Leusderkwartier</meta:user-defined>
    <meta:user-defined meta:name="DCTERMS.W3CDTF/DCTERMS.available">2022-01-05</meta:user-defined>
    <meta:user-defined meta:name="DCTERMS.W3CDTF/OVERHEIDop.jaargang">2022</meta:user-defined>
    <meta:user-defined meta:name="OVERHEIDop.publicationIssue">5064</meta:user-defined>
    <meta:user-defined meta:name="OVERHEIDop.GmbID/DC.identifier">gmb-2022-5064</meta:user-defined>
    <meta:user-defined meta:name="OVERHEIDop.versieInformatie"/>
  </office:meta>
</office:document-meta>
</file>