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straat 32, 1104 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straat 32, 1104 DP Amsterdam</text:p>
            <text:p text:style-name="common-al">Omschrijving: het veranderen en vergroten van de woning met een dakopbouw.</text:p>
            <text:p text:style-name="common-al">Datum ontvangst: 08-11-2022</text:p>
            <text:p text:style-name="common-al">Zaaknummer: Z2022-ZO001991</text:p>
            <text:p text:style-name="common-al">OLO nummer: 73840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39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991</meta:user-defined>
    <meta:user-defined meta:name="DCTERMS.abstract">het veranderen en vergroten van de woning met een dakopbouw </meta:user-defined>
    <dc:language>nl</dc:language>
    <meta:user-defined meta:name="OVERHEIDop.locatietype/OVERHEIDop.gebiedsmarkering">Punt</meta:user-defined>
    <meta:user-defined meta:name="DC.title">Aanvraag omgevingsvergunning Kantershofstraat 32, 1104 DP 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98</meta:user-defined>
    <meta:user-defined meta:name="OVERHEIDop.GmbID/DC.identifier">gmb-2022-506398</meta:user-defined>
    <meta:user-defined meta:name="OVERHEIDop.versieInformatie"/>
  </office:meta>
</office:document-meta>
</file>