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30 zonnepanelen in tuin aan Ten Holtweg 3 te Ga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Gassel</text:p>
            <text:list text:style-name="id1-3-2-1-1-4">
              <text:list-item text:style-override="id1-3-2-1-1-4-1">
                <text:number>•</text:number>
                <text:p text:style-name="al">Ten Holtweg 3 – het plaatsen van 30 zonnepanelen in tuin (bouwen). Ingekomen 20-09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6396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396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396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30 zonnepanelen in tuin aan Ten Holtweg 3 te Gassel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396</meta:user-defined>
    <meta:user-defined meta:name="OVERHEIDop.GmbID/DC.identifier">gmb-2022-506396</meta:user-defined>
    <meta:user-defined meta:name="OVERHEIDop.versieInformatie"/>
  </office:meta>
</office:document-meta>
</file>