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ieubeheer      Ontwerpbesluit omgevingsvergunning met uitgebreide procedure, Aanvraag oprichtingsvergunning, Oslokade 5-7 8263CH Kampen </text:p>
      <text:section text:name="zakelijke-mededeling_id1-3-2" text:style-name="zakelijke-mededeling">
        <text:section text:name="zakelijke-mededeling-tekst_id1-3-2-1" text:style-name="zakelijke-mededeling-tekst">
          <text:section text:name="tekst_id1-3-2-1-1" text:style-name="tekst">
            <text:p text:style-name="common-al">Ontwerpbesluit Wet algemene bepalingen omgevingsrecht uitgebreide voorbereidingsprocedure voor het oprichten van een milieu-inrichting, Oslokade 5-7, 8263 CH Kampen (zaaknummer: 320562021)</text:p>
            <text:p text:style-name="common-al">Burgemeester en wethouders van Kampen hebben het voornemen de omgevingsvergunning te verlenen voor het oprichten van de milieu inrichting voor de op- en overslag van droge bulk- en stukgoederen en productie van ontsloten graan op het perceel Oslokade 5-7 in Kampen. </text:p>
            <text:p text:style-name="common-al">De aanvraag, het ontwerpbesluit en de bijbehorende liggen tot zes weken na publicatie ter inzage in het gemeentehuis. Wanneer u de documenten in het gemeentehuis wilt inzien, vragen wij u een afspraak te maken via het telefoonnummer: 088 5525 1050. Desgewenst kunt u de documenten digitaal toegestuurd krijgen. Dit kunt u opvragen bij <text:a xlink:href="mailto:omgevingsloket@odijsselland.nl" xlink:type="simple">omgevingsloket@odijsselland.nl</text:a> onder vermelding van zaaknummer 320562021. </text:p>
            <text:p text:style-name="common-al">Belanghebbenden kunnen binnen zes weken vanaf de dag van publicatie, schriftelijk of mondeling inhoudelijke opmerkingen en reacties tegen dit voornemen indienen bij Omgevingsdienst IJsselland, Postbus 40252, 8004 DG Zwolle.Ukunt uw reactie sturen naar omgevingsloket@odijsselland.nl.</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 </text:p>
            <text:p text:style-name="common-al">Nadere inlichtingen: 088 5525 1050. Houd het zaaknummer bij de hand.</text:p>
            <text:p text:style-name="common-al">Voor meer informatie kunt u contact opnemen met Omgevingsdienst IJsselland via telefoonnummer 088-525 10 50. Wilt u het zaaknummer bij de hand houden?</text:p>
            <text:p text:style-name="common-al">Tegen de meldingen op grond van het Activiteitenbesluit milieubeheer kunt u geen bezwaar indienen op beroep inste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39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9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9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66ESUITE320562021</meta:user-defined>
    <meta:user-defined meta:name="DCTERMS.abstract">Aanvraag oprichtingsvergunning </meta:user-defined>
    <dc:language>nl</dc:language>
    <meta:user-defined meta:name="OVERHEIDop.locatietype/OVERHEIDop.gebiedsmarkering">Punt</meta:user-defined>
    <meta:user-defined meta:name="OVERHEIDop.locatietype/OVERHEIDop.gebiedsmarkering">Punt</meta:user-defined>
    <meta:user-defined meta:name="DC.title">Wet Miieubeheer      Ontwerpbesluit omgevingsvergunning met uitgebreide procedure, Aanvraag oprichtingsvergunning, Oslokade 5-7 8263CH Kampen</meta:user-defined>
    <meta:user-defined meta:name="DCTERMS.W3CDTF/DCTERMS.available">2022-11-15</meta:user-defined>
    <meta:user-defined meta:name="DCTERMS.W3CDTF/OVERHEIDop.jaargang">2022</meta:user-defined>
    <meta:user-defined meta:name="OVERHEIDop.publicationIssue">506393</meta:user-defined>
    <meta:user-defined meta:name="OVERHEIDop.GmbID/DC.identifier">gmb-2022-506393</meta:user-defined>
    <meta:user-defined meta:name="OVERHEIDop.versieInformatie"/>
  </office:meta>
</office:document-meta>
</file>