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utekster t.o. nr. 38 (parkeerkterrein) te Leeuwarden (11054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outekster t.o. nr. 38 (parkeerkterrein) te Leeuwarden, (11054829), starten van een Mobiele snackbar in de Zuidlan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3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829</meta:user-defined>
    <meta:user-defined meta:name="DCTERMS.abstract">starten van een Mobiele snackbar in de Zuidlanden</meta:user-defined>
    <dc:language>nl</dc:language>
    <meta:user-defined meta:name="OVERHEIDop.locatietype/OVERHEIDop.gebiedsmarkering">Punt</meta:user-defined>
    <meta:user-defined meta:name="DC.title">Melding Activiteitenbesluit Milieubeheer Houtekster t.o. nr. 38 (parkeerkterrein) te Leeuwarden (1105482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92</meta:user-defined>
    <meta:user-defined meta:name="OVERHEIDop.GmbID/DC.identifier">gmb-2022-506392</meta:user-defined>
    <meta:user-defined meta:name="OVERHEIDop.versieInformatie"/>
  </office:meta>
</office:document-meta>
</file>