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bestaande kantoorruimte aan Karel Doormanstraat 19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Karel Doormanstraat 19 – het uitbreiden van bestaande kantoorruimte (bouwen). Ingekomen 16-09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6390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39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39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uitbreiden van bestaande kantoorruimte aan Karel Doormanstraat 19 te Boxmeer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390</meta:user-defined>
    <meta:user-defined meta:name="OVERHEIDop.GmbID/DC.identifier">gmb-2022-506390</meta:user-defined>
    <meta:user-defined meta:name="OVERHEIDop.versieInformatie"/>
  </office:meta>
</office:document-meta>
</file>