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 Het Drentse Heideschaap, Lammetjesdag Schaapskudde Ruinen op zondag 3 april 2022 aan de Benderse 36 in Ruinen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6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EVENEMENT: Ingekomen aanvraag: St Het Drentse Heideschaap, Lammetjesdag Schaapskudde Ruinen op zondag 3 april 2022 aan de Benderse 36 in Ruinen (02-02-2022)</meta:user-defined>
    <meta:user-defined meta:name="DCTERMS.W3CDTF/DCTERMS.available">2022-02-09</meta:user-defined>
    <meta:user-defined meta:name="DCTERMS.W3CDTF/OVERHEIDop.jaargang">2022</meta:user-defined>
    <meta:user-defined meta:name="OVERHEIDop.publicationIssue">50639</meta:user-defined>
    <meta:user-defined meta:name="OVERHEIDop.GmbID/DC.identifier">gmb-2022-50639</meta:user-defined>
    <meta:user-defined meta:name="OVERHEIDop.versieInformatie"/>
  </office:meta>
</office:document-meta>
</file>