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en realiseren van een inrit aan Cornelis Evertsenstraat 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ornelis Evertsenstraat 5 - het bouwen van een schuur en realiseren van een inrit (bouwen, inrit). Ingekomen 10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en realiseren van een inrit aan Cornelis Evertsenstraat 5 te Box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84</meta:user-defined>
    <meta:user-defined meta:name="OVERHEIDop.GmbID/DC.identifier">gmb-2022-506384</meta:user-defined>
    <meta:user-defined meta:name="OVERHEIDop.versieInformatie"/>
  </office:meta>
</office:document-meta>
</file>