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Nijlânsdyk 8 Koarnjum (11054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ijlânsdyk 8 Koarnjum, (11054940), repareren en onderhoud van auto'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63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940</meta:user-defined>
    <meta:user-defined meta:name="DCTERMS.abstract">repareren en onderhoud van auto's</meta:user-defined>
    <dc:language>nl</dc:language>
    <meta:user-defined meta:name="OVERHEIDop.locatietype/OVERHEIDop.gebiedsmarkering">Punt</meta:user-defined>
    <meta:user-defined meta:name="DC.title">Melding Activiteitenbesluit Milieubeheer Nijlânsdyk 8 Koarnjum (11054940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382</meta:user-defined>
    <meta:user-defined meta:name="OVERHEIDop.GmbID/DC.identifier">gmb-2022-506382</meta:user-defined>
    <meta:user-defined meta:name="OVERHEIDop.versieInformatie"/>
  </office:meta>
</office:document-meta>
</file>