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tijdelijk huisvesten van personeel in een bedrijfspand aan Parallelweg 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gevingsvergunningen geweigerd (regulier) </text:span>
            </text:span>
          </text:p>
            <text:p text:style-name="common-al">
            <text:span text:style-name="nadrukvet">Afgelopen periode zijn onderstaande omgevingsvergunningen geweigerd.</text:span>
          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rallelweg 4 – het tijdelijk huisvesten van personeel in bedrijfspand (afwijken bestemmingsplan). Verzonden 09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7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tijdelijk huisvesten van personeel in een bedrijfspand aan Parallelweg 4 te Mil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78</meta:user-defined>
    <meta:user-defined meta:name="OVERHEIDop.GmbID/DC.identifier">gmb-2022-506378</meta:user-defined>
    <meta:user-defined meta:name="OVERHEIDop.versieInformatie"/>
  </office:meta>
</office:document-meta>
</file>