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parkeerterrein ROC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0-11-2022 de volgende standplaatsvergunning hebben verleend:</text:p>
            <text:p text:style-name="common-al">Voor het plaatsen van de Bus Bevolkingsonderzoek op het parkeerterrein ROC aan de Sportlaan in Den Helder thv nrs. 54 t/m 62</text:p>
            <text:p text:style-name="common-al">Data: 10-01-2023 t/m 31-07-2023</text:p>
            <text:p text:style-name="common-al">Zaaknummer: 2022-05337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637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parkeerterrein ROC Sportlaa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77</meta:user-defined>
    <meta:user-defined meta:name="OVERHEIDop.GmbID/DC.identifier">gmb-2022-506377</meta:user-defined>
    <meta:user-defined meta:name="OVERHEIDop.versieInformatie"/>
  </office:meta>
</office:document-meta>
</file>