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 aan Fie Sijbrantstraat 9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last-al">
            <text:span text:style-name="nadrukvet">Het volgende huisnummer is toegekend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Fie Sijbrantstraat 9a</text:p>
                  </table:table-cell>
                  <table:table-cell table:style-name="entry" table:number-rows-spanned="1" table:number-columns-spanned="1">
                    <text:p text:style-name="table_al">per 8 november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636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6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6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Fie Sijbrantstraat 9a te Culembor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69</meta:user-defined>
    <meta:user-defined meta:name="OVERHEIDop.GmbID/DC.identifier">gmb-2022-506369</meta:user-defined>
    <meta:user-defined meta:name="OVERHEIDop.versieInformatie"/>
  </office:meta>
</office:document-meta>
</file>