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ationsplein 10, plaatsen van telecom installatie, verzonden 11 november 2022, ODIJ-Z-22-113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1 december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0636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ationsplein 10, plaatsen van telecom installatie, verzonden 11 november 2022, ODIJ-Z-22-113674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361</meta:user-defined>
    <meta:user-defined meta:name="OVERHEIDop.GmbID/DC.identifier">gmb-2022-506361</meta:user-defined>
    <meta:user-defined meta:name="OVERHEIDop.versieInformatie"/>
  </office:meta>
</office:document-meta>
</file>