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75 logie eenheden aan de Maas-Waalweg 15 in Zuilichem. Zaaknummer: ODR2214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1-2022. De aanvraag omgevingsvergunning heeft betrekking op het bouwen van 75 logie eenheden op het adres Maas-Waalweg 1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3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75 logie eenheden aan de Maas-Waalweg 15 in Zuilichem. Zaaknummer: ODR2214188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57</meta:user-defined>
    <meta:user-defined meta:name="OVERHEIDop.GmbID/DC.identifier">gmb-2022-506357</meta:user-defined>
    <meta:user-defined meta:name="OVERHEIDop.versieInformatie"/>
  </office:meta>
</office:document-meta>
</file>