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gunning geweigerd voor het toestaan van kamerbewoning voor maximaal 4 personen aan Robijnlaan 83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geweigerd (regulier) </text:span>
          </text:p>
            <text:p text:style-name="common-al">Afgelopen periode zijn onderstaande omgevingsvergunningen geweigerd.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Robijnlaan 83 – RECTIFICATIE het toestaan van kamerbewoning voor maximaal 4 personen aan Robijnlaan 83 in plaats van Robijnlaan 8 (afwijken bestemmingsplan). Verzonden 18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35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: Vergunning geweigerd voor het toestaan van kamerbewoning voor maximaal 4 personen aan Robijnlaan 83 te Cu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356</meta:user-defined>
    <meta:user-defined meta:name="OVERHEIDop.GmbID/DC.identifier">gmb-2022-506356</meta:user-defined>
    <meta:user-defined meta:name="OVERHEIDop.versieInformatie"/>
  </office:meta>
</office:document-meta>
</file>