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larenburg 1 1068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arenburg 1 1068XM Amsterdam</text:p>
            <text:p text:style-name="common-al">Omschrijving: BUBEH Aanpassing entree(-deur) woongebouw Klarenburg, OLO 7196849</text:p>
            <text:p text:style-name="common-al">Besluit: buitenbehandeling laten</text:p>
            <text:p text:style-name="common-al">Verzonden naar aanvrager op: 10-11-2022</text:p>
            <text:p text:style-name="common-al">Zaaknummer: Z2022-NW002679</text:p>
            <text:p text:style-name="common-al">OLO nummer: 719684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34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4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4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679</meta:user-defined>
    <meta:user-defined meta:name="DCTERMS.abstract">BUBEH Aanpassing entree(-deur) woongebouw Klarenburg, OLO 7196849</meta:user-defined>
    <dc:language>nl</dc:language>
    <meta:user-defined meta:name="OVERHEIDop.locatietype/OVERHEIDop.gebiedsmarkering">Punt</meta:user-defined>
    <meta:user-defined meta:name="DC.title">Buiten behandeling stellen van aanvraag omgevingsvergunning Klarenburg 1 1068XM Amster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47</meta:user-defined>
    <meta:user-defined meta:name="OVERHEIDop.GmbID/DC.identifier">gmb-2022-506347</meta:user-defined>
    <meta:user-defined meta:name="OVERHEIDop.versieInformatie"/>
  </office:meta>
</office:document-meta>
</file>