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Melkweg 2, het bouwen van een openlucht zwembad met bijbehorende installati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Melkweg 2, 7871 PE</text:p>
            <text:p text:style-name="common-al">het bouwen van een openlucht zwembad met bijbehorende installatieruimte (Z2022-015620)</text:p>
            <text:p text:style-name="common-al">Datum ontvangst: 10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63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Melkweg 2, het bouwen van een openlucht zwembad met bijbehorende installatieruimte</meta:user-defined>
    <meta:user-defined meta:name="DCTERMS.W3CDTF/DCTERMS.available">2022-11-16</meta:user-defined>
    <meta:user-defined meta:name="DCTERMS.W3CDTF/OVERHEIDop.jaargang">2022</meta:user-defined>
    <meta:user-defined meta:name="OVERHEIDop.publicationIssue">506342</meta:user-defined>
    <meta:user-defined meta:name="OVERHEIDop.GmbID/DC.identifier">gmb-2022-506342</meta:user-defined>
    <meta:user-defined meta:name="OVERHEIDop.versieInformatie"/>
  </office:meta>
</office:document-meta>
</file>