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overkapping met aanpassingen aan de Nieuwstraat 6 in Zaltbommel. Zaaknummer: ODR2214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2. De aanvraag omgevingsvergunning heeft betrekking op het legaliseren van een overkapping met aanpassingen op het adres Nieuwstraat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3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1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legaliseren van een overkapping met aanpassingen aan de Nieuwstraat 6 in Zaltbommel. Zaaknummer: ODR2214125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331</meta:user-defined>
    <meta:user-defined meta:name="OVERHEIDop.GmbID/DC.identifier">gmb-2022-506331</meta:user-defined>
    <meta:user-defined meta:name="OVERHEIDop.versieInformatie"/>
  </office:meta>
</office:document-meta>
</file>