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evenementenvergunning Marsmanplein, 2022-07931, Sinterklaas Marsmanplein op 12 november 2022, verzonden 10 november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Haarlem heeft voor de bovenstaande aanvraag vergunning verleend.</text:p>
            <text:p text:style-name="common-al">U kunt de 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06330</text:span><text:line-break/><text:date style:data-style-name="dag" text:fixed="true" text:date-value="2022-11-15"/><text:line-break/><text:date style:data-style-name="jaar" text:fixed="true" text:date-value="2022-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6330</text:span><text:date style:data-style-name="nicedate" text:fixed="true" text:date-value="2022-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6330</text:span><text:date style:data-style-name="nicedate" text:fixed="true" text:date-value="2022-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Haarlem, verleende evenementenvergunning Marsmanplein, 2022-07931, Sinterklaas Marsmanplein op 12 november 2022, verzonden 10 november 2022</meta:user-defined>
    <meta:user-defined meta:name="DCTERMS.W3CDTF/DCTERMS.available">2022-11-15</meta:user-defined>
    <meta:user-defined meta:name="DCTERMS.W3CDTF/OVERHEIDop.jaargang">2022</meta:user-defined>
    <meta:user-defined meta:name="OVERHEIDop.publicationIssue">506330</meta:user-defined>
    <meta:user-defined meta:name="OVERHEIDop.GmbID/DC.identifier">gmb-2022-506330</meta:user-defined>
    <meta:user-defined meta:name="OVERHEIDop.versieInformatie"/>
  </office:meta>
</office:document-meta>
</file>