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Edelsmidsdreef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ontheffing APV/bijzondere wetten voor plaatsen container 12-11 tot 21-11-2022 op locatie parkeervak Edelsmidsdreef te Schoonhoven. De aanvraag is geregistreerd onder zaaknummer SXO-202226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32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vak Edelsmidsdreef te Schoon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21</meta:user-defined>
    <meta:user-defined meta:name="OVERHEIDop.GmbID/DC.identifier">gmb-2022-506321</meta:user-defined>
    <meta:user-defined meta:name="OVERHEIDop.versieInformatie"/>
  </office:meta>
</office:document-meta>
</file>