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052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7052</text:p>
            <text:p text:style-name="common-al">Omschrijving: horecabedrijf Eindhoven Hotpot B.V.</text:p>
            <text:p text:style-name="common-al">Adres:  Edenstraat 13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3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052</meta:user-defined>
    <meta:user-defined meta:name="DCTERMS.abstract">horecabedrijf Eindhoven Hotpot B.V.</meta:user-defined>
    <dc:language>nl</dc:language>
    <meta:user-defined meta:name="OVERHEIDop.locatietype/OVERHEIDop.gebiedsmarkering">Adres</meta:user-defined>
    <meta:user-defined meta:name="DC.title">H21/47052: Verleende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32</meta:user-defined>
    <meta:user-defined meta:name="OVERHEIDop.GmbID/DC.identifier">gmb-2022-50632</meta:user-defined>
    <meta:user-defined meta:name="OVERHEIDop.versieInformatie"/>
  </office:meta>
</office:document-meta>
</file>