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Klokhuisplein, Riviervismarkt, Jansstraat, Nieuwe Gracht en Kenaupark bij het Hannie Schaft monument Haarlem, 2022-07434, Nationale Schaft Herdenking op 27 november 2022,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1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Lange Begijnestraat, Klokhuisplein, Riviervismarkt, Jansstraat, Nieuwe Gracht en Kenaupark bij het Hannie Schaft monument Haarlem, 2022-07434, Nationale Schaft Herdenking op 27 november 2022, verzonden 10 november 2022</meta:user-defined>
    <meta:user-defined meta:name="DCTERMS.W3CDTF/DCTERMS.available">2022-11-15</meta:user-defined>
    <meta:user-defined meta:name="DCTERMS.W3CDTF/OVERHEIDop.jaargang">2022</meta:user-defined>
    <meta:user-defined meta:name="OVERHEIDop.publicationIssue">506319</meta:user-defined>
    <meta:user-defined meta:name="OVERHEIDop.GmbID/DC.identifier">gmb-2022-506319</meta:user-defined>
    <meta:user-defined meta:name="OVERHEIDop.versieInformatie"/>
  </office:meta>
</office:document-meta>
</file>