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zonnepanelen aan de Kerkstraat 3 in Zaltbommel. Zaaknummer: ODR22142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7-11-2022. De aanvraag omgevingsvergunning heeft betrekking op het plaatsen van zonnepanelen op het adres Kerkstraat 3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06315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31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31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4264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zonnepanelen aan de Kerkstraat 3 in Zaltbommel. Zaaknummer: ODR2214264.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6315</meta:user-defined>
    <meta:user-defined meta:name="OVERHEIDop.GmbID/DC.identifier">gmb-2022-506315</meta:user-defined>
    <meta:user-defined meta:name="OVERHEIDop.versieInformatie"/>
  </office:meta>
</office:document-meta>
</file>