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2 schuren aan de Beersteeg kadastraal bekend ZBM00 sectie L nummer 1689 in Zaltbommel. Zaaknummer: ODR2214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de bouw van 2 schuren op het adres Beersteeg kadastraal bekend ZBM00 sectie L nummer 168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3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2 schuren aan de Beersteeg kadastraal bekend ZBM00 sectie L nummer 1689 in Zaltbommel. Zaaknummer: ODR2214268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11</meta:user-defined>
    <meta:user-defined meta:name="OVERHEIDop.GmbID/DC.identifier">gmb-2022-506311</meta:user-defined>
    <meta:user-defined meta:name="OVERHEIDop.versieInformatie"/>
  </office:meta>
</office:document-meta>
</file>