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2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Z/22/198786 / W2022-0582 voor een omgevingsvergunning betreffende het uitbreiden van de woning op locatie Pieterstraat 2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30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ieterstraat 27 te Goederee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6300</meta:user-defined>
    <meta:user-defined meta:name="OVERHEIDop.GmbID/DC.identifier">gmb-2022-506300</meta:user-defined>
    <meta:user-defined meta:name="OVERHEIDop.versieInformatie"/>
  </office:meta>
</office:document-meta>
</file>