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120, 2022-05318, realiseren van een uitbouw aan de achterzijde van de woning en het vergroten van de bestaande muuropening, activiteit bouwen, verzonden 10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29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9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9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evaart 120, 2022-05318, realiseren van een uitbouw aan de achterzijde van de woning en het vergroten van de bestaande muuropening, activiteit bouwen, verzonden 10 november 2022</meta:user-defined>
    <meta:user-defined meta:name="DCTERMS.W3CDTF/DCTERMS.available">2022-11-15</meta:user-defined>
    <meta:user-defined meta:name="DCTERMS.W3CDTF/OVERHEIDop.jaargang">2022</meta:user-defined>
    <meta:user-defined meta:name="OVERHEIDop.publicationIssue">506299</meta:user-defined>
    <meta:user-defined meta:name="OVERHEIDop.GmbID/DC.identifier">gmb-2022-506299</meta:user-defined>
    <meta:user-defined meta:name="OVERHEIDop.versieInformatie"/>
  </office:meta>
</office:document-meta>
</file>