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voor het vervangen van beschoeiing, Sectie A perceel 5157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2022het besluit genomen om de omgevingsvergunning in te trekken voor locatie Sectie A perceel 5157 inWilnis. De intrekking is geregistreerd onder zaaknummer Z/22/215073. De ingetrokken vergunnin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De Ronde Venen, postbus 250, 3640AG Mijdrecht. De termijn voor het indienen van een bezwaar start op 9november 2022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629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9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9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intrekking voor het vervangen van beschoeiing, Sectie A perceel 5157 in Wilni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94</meta:user-defined>
    <meta:user-defined meta:name="OVERHEIDop.GmbID/DC.identifier">gmb-2022-506294</meta:user-defined>
    <meta:user-defined meta:name="OVERHEIDop.versieInformatie"/>
  </office:meta>
</office:document-meta>
</file>