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Kennisgeving besluit 2022-001312, Grolseweg 34a, 7156LA Beltrum</text:p>
      <text:section text:name="zakelijke-mededeling_id1-3-2" text:style-name="zakelijke-mededeling">
        <text:section text:name="zakelijke-mededeling-tekst_id1-3-2-1" text:style-name="zakelijke-mededeling-tekst">
          <text:section text:name="tekst_id1-3-2-1-1" text:style-name="tekst">
            <text:p text:style-name="common-al">De gemeente heeft op 14 november 2022 een besluit genomen op de aanvraag met zaaknummer 284042 voor het herbouwen en verlengen van de bedrijfsgebouwenop locatie Grolseweg 34a, 7156LA Beltrum. De vergunning is verleend. Het besluit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bouwwerk</text:p>
              </text:list-item>
            </text:list>
            <text:p text:style-name="common-al">
            <text:span text:style-name="nadrukvet">Inzage</text:span>
          </text:p>
            <text:p text:style-name="common-al">Deze vergunning ligt ter inzage van 24 november 2022 tot en met 5 januari in het gemeentehuis, Marktstraat 1 in Borculo.</text:p>
            <text:p text:style-name="common-al">
            <text:span text:style-name="nadrukvet">Beroep</text:span>
          </text:p>
            <text:p text:style-name="common-al">Het instellen van beroep is mogelijk van 25 november 2022 tot en met 5 januari 2023 door:</text:p>
            <text:list text:style-name="id1-3-2-1-1-7">
              <text:list-item text:style-override="id1-3-2-1-1-7-1">
                <text:number>•</text:number>
                <text:p text:style-name="al">Belanghebbenden die het met het bovenstaande besluit niet eens zijn;</text:p>
              </text:list-item>
              <text:list-item text:style-override="id1-3-2-1-1-7-2">
                <text:number>•</text:number>
                <text:p text:style-name="al">Iedereen die in de voorprocedure tijdig een zienswijze heeft ingediend;</text:p>
              </text:list-item>
              <text:list-item text:style-override="id1-3-2-1-1-7-3">
                <text:number>•</text:number>
                <text:p text:style-name="al">Iedereen die niet verweten kan worden geen of niet tijdig een zienswijze te hebben ingediend.</text:p>
              </text:list-item>
            </text:list>
            <text:p text:style-name="common-al">U kunt uw beroepschrift sturen naar de rechtbank Gelderland, Team bestuursrecht, Postbus 9030, 6800 EM in Arnhem.</text:p>
            <text:p text:style-name="common-al">
            <text:span text:style-name="nadrukvet">Voorlopige voorziening</text:span>
          </text:p>
            <text:p text:style-name="common-al">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text:p>
            <text:p text:style-name="common-al">
            <text:span text:style-name="nadrukvet">U kunt ook digitaal uw beroep of voorlopige voorziening indienen bij de rechtbank</text:span>
          </text:p>
            <text:p text:style-name="common-al">Dit kunt u doen bij de rechtbank via <text:a xlink:href="http://loket.rechtspraak.nl/bestuursrecht" xlink:type="simple">http://loket.rechtspraak.nl/bestuursrecht</text:a>.</text:p>
            <text:p text:style-name="last-al">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06293</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293</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293</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locatie Grolseweg 34a, 7156LA Beltrum</meta:user-defined>
    <dc:language>nl</dc:language>
    <meta:user-defined meta:name="OVERHEIDop.locatietype/OVERHEIDop.gebiedsmarkering">Punt</meta:user-defined>
    <meta:user-defined meta:name="DC.title">Kennisgeving besluit 2022-001312, Grolseweg 34a, 7156LA Beltrum</meta:user-defined>
    <meta:user-defined meta:name="DCTERMS.W3CDTF/DCTERMS.available">2022-11-15</meta:user-defined>
    <meta:user-defined meta:name="DCTERMS.W3CDTF/OVERHEIDop.jaargang">2022</meta:user-defined>
    <meta:user-defined meta:name="OVERHEIDop.publicationIssue">506293</meta:user-defined>
    <meta:user-defined meta:name="OVERHEIDop.GmbID/DC.identifier">gmb-2022-506293</meta:user-defined>
    <meta:user-defined meta:name="OVERHEIDop.versieInformatie"/>
  </office:meta>
</office:document-meta>
</file>