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Hegedyk 52 Jellum, (11050466) aanpassen van het dak, verzenddatum 31-01-2022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0 februari 2022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62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2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2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vrij Hegedyk 52 Jellum, (11050466) aanpassen van het dak, verzenddatum 31-01-2022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629</meta:user-defined>
    <meta:user-defined meta:name="OVERHEIDop.GmbID/DC.identifier">gmb-2022-50629</meta:user-defined>
    <meta:user-defined meta:name="OVERHEIDop.versieInformatie"/>
  </office:meta>
</office:document-meta>
</file>