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het bedrijfspand aan Straatkantseweg 30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zijn onderstaande omgevingsvergunningen verleend.</text:p>
            <text:p text:style-name="common-al">
            <text:span text:style-name="nadrukvet">1.</text:span>
          </text:p>
            <text:p text:style-name="common-al">Haps</text:p>
            <text:list text:style-name="id1-3-2-1-1-5">
              <text:list-item text:style-override="id1-3-2-1-1-5-1">
                <text:number>•</text:number>
                <text:p text:style-name="al">Straatkantseweg 30 - het verbouwen van het bedrijfspand (bouwen). Verzonden 22-08-2022.</text:p>
              </text:list-item>
            </text:list>
            <text:p text:style-name="common-al">
            <text:span text:style-name="nadrukvet">Bezwaar</text:span>
          </text:p>
            <text:p text:style-name="common-al">Van dit besluit is geen kennisgegeven direct na verzending van dit besluit. Met deze kennisgeving wordt dit alsnog hersteld. Een belanghebbende kan binnen 2 weken na deze kennisgeving bezwaar maken bij het college van Burgemeester en Wethouders. Meer informatie hierover kunt u vinden op de gemeentelijke website.</text:p>
            <text:p text:style-name="common-al">
            <text:span text:style-name="nadrukvet">Voorlopige voorziening</text:span> 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8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het bedrijfspand aan Straatkantseweg 30 te Hap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88</meta:user-defined>
    <meta:user-defined meta:name="OVERHEIDop.GmbID/DC.identifier">gmb-2022-506288</meta:user-defined>
    <meta:user-defined meta:name="OVERHEIDop.versieInformatie"/>
  </office:meta>
</office:document-meta>
</file>