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november 2022 besloten om de beslistermijn voor de aanvraag met zaaknummer HZ_WABO-22-1683 voor het plaatsen van zonnepanelen op het zijdakvlak van de woning op locatie Koningslaan 5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28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ningslaan 50 te Buss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80</meta:user-defined>
    <meta:user-defined meta:name="OVERHEIDop.GmbID/DC.identifier">gmb-2022-506280</meta:user-defined>
    <meta:user-defined meta:name="OVERHEIDop.versieInformatie"/>
  </office:meta>
</office:document-meta>
</file>