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Ruiter 1a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de op 22 september 2022 ingediende aanvraag voor een omgevingsvergunning is ingetrokken door de aanvrager op 9 november 2022:</text:p>
            <text:p text:style-name="common-al">- Ruiter 1a te Someren, inzake het Plaatsen van tijdelijke units voor kinderopvang.</text:p>
            <text:p text:style-name="common-al">Rechtsmiddelen</text:p>
            <text:p text:style-name="last-al">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627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7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7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26879</meta:user-defined>
    <meta:user-defined meta:name="DCTERMS.abstract">Plaatsen van tijdelijke units voor kinderopvang Ruiter 1a (aanvraag ingetrokken)</meta:user-defined>
    <dc:language>nl</dc:language>
    <meta:user-defined meta:name="OVERHEIDop.locatietype/OVERHEIDop.gebiedsmarkering">Punt</meta:user-defined>
    <meta:user-defined meta:name="DC.title">Ingetrokken aanvraag omgevingsvergunning Ruiter 1a te Someren</meta:user-defined>
    <meta:user-defined meta:name="DCTERMS.W3CDTF/DCTERMS.available">2022-11-17</meta:user-defined>
    <meta:user-defined meta:name="DCTERMS.W3CDTF/OVERHEIDop.jaargang">2022</meta:user-defined>
    <meta:user-defined meta:name="OVERHEIDop.publicationIssue">506277</meta:user-defined>
    <meta:user-defined meta:name="OVERHEIDop.GmbID/DC.identifier">gmb-2022-506277</meta:user-defined>
    <meta:user-defined meta:name="OVERHEIDop.versieInformatie"/>
  </office:meta>
</office:document-meta>
</file>