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2011362 - het bouwen van een erfafscheiding op de locatie Zonnewijzerspad 1, 1509 BW Zaandam</text:p>
            <text:p text:style-name="common-al">Besluit verzonden: 11-11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11-2022 een bezwaarschrift indienen. 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627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7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7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362</meta:user-defined>
    <dc:language>nl</dc:language>
    <meta:user-defined meta:name="OVERHEIDop.locatietype/OVERHEIDop.gebiedsmarkering">Punt</meta:user-defined>
    <meta:user-defined meta:name="DC.title">Geweigerde omgevingsvergunning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271</meta:user-defined>
    <meta:user-defined meta:name="OVERHEIDop.GmbID/DC.identifier">gmb-2022-506271</meta:user-defined>
    <meta:user-defined meta:name="OVERHEIDop.versieInformatie"/>
  </office:meta>
</office:document-meta>
</file>