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einkampsweg 1, 7151JB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2 een besluit genomen op de aanvraag met zaaknummer 416219 voor het  bouwen van een bedrijfshal op locatie Steinkampsweg 1, 7151JB Eiber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0626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6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6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teinkampsweg 1, 7151JB Eiberg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Steinkampsweg 1, 7151JB Eibergen</meta:user-defined>
    <meta:user-defined meta:name="DCTERMS.W3CDTF/DCTERMS.available">2022-11-23</meta:user-defined>
    <meta:user-defined meta:name="DCTERMS.W3CDTF/OVERHEIDop.jaargang">2022</meta:user-defined>
    <meta:user-defined meta:name="OVERHEIDop.publicationIssue">506269</meta:user-defined>
    <meta:user-defined meta:name="OVERHEIDop.GmbID/DC.identifier">gmb-2022-506269</meta:user-defined>
    <meta:user-defined meta:name="OVERHEIDop.versieInformatie"/>
  </office:meta>
</office:document-meta>
</file>