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woonhuis met aanbouw aan Kruithoorn 44 te St.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t. Hubert</text:p>
            <text:list text:style-name="id1-3-2-1-1-4">
              <text:list-item text:style-override="id1-3-2-1-1-4-1">
                <text:number>•</text:number>
                <text:p text:style-name="al">Kruithoorn 44 – het bouwen van een woonhuis met aanbouw (bouwen, inrit). Verzonden 03-11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24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4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4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gunning verleend voor het bouwen van een woonhuis met aanbouw aan Kruithoorn 44 te St. Hubert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246</meta:user-defined>
    <meta:user-defined meta:name="OVERHEIDop.GmbID/DC.identifier">gmb-2022-506246</meta:user-defined>
    <meta:user-defined meta:name="OVERHEIDop.versieInformatie"/>
  </office:meta>
</office:document-meta>
</file>