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Moermond 55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78</text:p>
            <text:p text:style-name="common-al">Voor de activiteit: het plaatsen van een tijdelijke huisvesting van OBS de Twee Wieken</text:p>
            <text:p text:style-name="common-al">Datum: 8-11-2022</text:p>
            <text:p text:style-name="common-al">Locatie: Moermond 55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624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4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4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Moermond 55  Zwijndrec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245</meta:user-defined>
    <meta:user-defined meta:name="OVERHEIDop.GmbID/DC.identifier">gmb-2022-506245</meta:user-defined>
    <meta:user-defined meta:name="OVERHEIDop.versieInformatie"/>
  </office:meta>
</office:document-meta>
</file>