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, t.h.v. nr. 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V-2022-6467 voor een instemmingsbesluit kabels en leidingen : het aanleggen van een coaxkabel, op locatie Kuipersdijk, t.h.v. nr. 4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2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uipersdijk, t.h.v. nr. 42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239</meta:user-defined>
    <meta:user-defined meta:name="OVERHEIDop.GmbID/DC.identifier">gmb-2022-506239</meta:user-defined>
    <meta:user-defined meta:name="OVERHEIDop.versieInformatie"/>
  </office:meta>
</office:document-meta>
</file>