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Geraniumstraat 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73</text:p>
            <text:p text:style-name="common-al">Voor de activiteit: het plaatsen van een dakopbouw </text:p>
            <text:p text:style-name="common-al">Datum: 3-11-2022</text:p>
            <text:p text:style-name="common-al">Locatie: Geraniumstraat 2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2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Geraniumstraat 2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235</meta:user-defined>
    <meta:user-defined meta:name="OVERHEIDop.GmbID/DC.identifier">gmb-2022-506235</meta:user-defined>
    <meta:user-defined meta:name="OVERHEIDop.versieInformatie"/>
  </office:meta>
</office:document-meta>
</file>