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gebruiken (1 jaar) van een overkapping en een terras aan Grotestraat 10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rotestraat 10a - het tijdelijk gebruiken (1 jaar) van een overkapping en een terras (afwijken bestemmingsplan). Verzonden 03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tijdelijk gebruiken (1 jaar) van een overkapping en een terras aan Grotestraat 10a te Oploo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28</meta:user-defined>
    <meta:user-defined meta:name="OVERHEIDop.GmbID/DC.identifier">gmb-2022-506228</meta:user-defined>
    <meta:user-defined meta:name="OVERHEIDop.versieInformatie"/>
  </office:meta>
</office:document-meta>
</file>