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195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2 heeft de gemeente een aanvraag omgevingsvergunning (regulier) ontvangen voor het perceel Lingedijk 195, 4163 LK Oosterwijk. De aanvraag is geregistreerd onder zaaknummer OVR-2022-001155. De aanvraag betreft het verbouwen en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622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2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2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55</meta:user-defined>
    <dc:language>nl</dc:language>
    <meta:user-defined meta:name="OVERHEIDop.locatietype/OVERHEIDop.gebiedsmarkering">Punt</meta:user-defined>
    <meta:user-defined meta:name="DC.title">Ingekomen aanvraag omgevingsvergunning Lingedijk 195, 4163 LK Oosterw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22</meta:user-defined>
    <meta:user-defined meta:name="OVERHEIDop.GmbID/DC.identifier">gmb-2022-506222</meta:user-defined>
    <meta:user-defined meta:name="OVERHEIDop.versieInformatie"/>
  </office:meta>
</office:document-meta>
</file>