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ijnenweg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november 2022 besloten om de beslistermijn voor de aanvraag met zaaknummer HZ_WABO-22-1760 voor het vervangen van de kozijnen en de ramen van de woning op locatie Krijnenweg 1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2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rijnenweg 1 A te Buss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20</meta:user-defined>
    <meta:user-defined meta:name="OVERHEIDop.GmbID/DC.identifier">gmb-2022-506220</meta:user-defined>
    <meta:user-defined meta:name="OVERHEIDop.versieInformatie"/>
  </office:meta>
</office:document-meta>
</file>