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mfibieënpoel aan Krommedijk 22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rommedijk 22 – het realiseren van een amfibieënpoel (werk of werkzaamheden uitvoeren). Verzonden 0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verleend voor het realiseren van een amfibieënpoel aan Krommedijk 22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16</meta:user-defined>
    <meta:user-defined meta:name="OVERHEIDop.GmbID/DC.identifier">gmb-2022-506216</meta:user-defined>
    <meta:user-defined meta:name="OVERHEIDop.versieInformatie"/>
  </office:meta>
</office:document-meta>
</file>