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 woning, De Vaart 11 en 13 8269AB Reev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38142022</text:p>
            <text:p text:style-name="common-al">Verzenddatum besluit: 07-11-2022</text:p>
            <text:p text:style-name="common-al">Locatie: De Vaart 11 en 13 8269AB Reeve</text:p>
            <text:p text:style-name="common-al">Projectomschrijving: het bouwen van een twee-onder-één kap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1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38142022</meta:user-defined>
    <meta:user-defined meta:name="DCTERMS.abstract">het bouwen van een twee-onder-één kap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één kap woning, De Vaart 11 en 13 8269AB Reeve</meta:user-defined>
    <meta:user-defined meta:name="DCTERMS.W3CDTF/DCTERMS.available">2022-11-15</meta:user-defined>
    <meta:user-defined meta:name="DCTERMS.W3CDTF/OVERHEIDop.jaargang">2022</meta:user-defined>
    <meta:user-defined meta:name="OVERHEIDop.publicationIssue">506215</meta:user-defined>
    <meta:user-defined meta:name="OVERHEIDop.GmbID/DC.identifier">gmb-2022-506215</meta:user-defined>
    <meta:user-defined meta:name="OVERHEIDop.versieInformatie"/>
  </office:meta>
</office:document-meta>
</file>