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092 Stadhuisplein 164 te Tilburg, plaatsen van een serre / wintertuin, 10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092 - V - Stadhuisplein 1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621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1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1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092 Stadhuisplein 164 te Tilburg, plaatsen van een serre / wintertuin, 10 november 2022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214</meta:user-defined>
    <meta:user-defined meta:name="OVERHEIDop.GmbID/DC.identifier">gmb-2022-506214</meta:user-defined>
    <meta:user-defined meta:name="OVERHEIDop.versieInformatie"/>
  </office:meta>
</office:document-meta>
</file>