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Purperreiger 2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november 2022 besloten om de beslistermijn voor de aanvraag met zaaknummer HZ_WABO-22-1762 voor het vervangen van een voetgangersbrug op locatie nabij Purperreiger 20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621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1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bij Purperreiger 20 te Muiderber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13</meta:user-defined>
    <meta:user-defined meta:name="OVERHEIDop.GmbID/DC.identifier">gmb-2022-506213</meta:user-defined>
    <meta:user-defined meta:name="OVERHEIDop.versieInformatie"/>
  </office:meta>
</office:document-meta>
</file>