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tern verbouwen van een woning aan Koestraat 3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oestraat 35 - het intern verbouwen van een woning (bouwen). Verzonden 07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0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intern verbouwen van een woning aan Koestraat 35 te Mil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09</meta:user-defined>
    <meta:user-defined meta:name="OVERHEIDop.GmbID/DC.identifier">gmb-2022-506209</meta:user-defined>
    <meta:user-defined meta:name="OVERHEIDop.versieInformatie"/>
  </office:meta>
</office:document-meta>
</file>