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luvierstraat, t.h.v. nr. 26B tot aan de hoek met de Meeuw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6389 voor een instemmingsbesluit kabels en leidingen : het aanleggen van galsvezelkabel, op locatie Pluvierstraat, t.h.v. nr. 26B tot aan de hoek met de Meeuw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20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Pluvierstraat, t.h.v. nr. 26B tot aan de hoek met de Meeuwenstraa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208</meta:user-defined>
    <meta:user-defined meta:name="OVERHEIDop.GmbID/DC.identifier">gmb-2022-506208</meta:user-defined>
    <meta:user-defined meta:name="OVERHEIDop.versieInformatie"/>
  </office:meta>
</office:document-meta>
</file>