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llingstraat 2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november 2022 besloten om de beslistermijn voor de aanvraag met zaaknummer HZ_WABO-22-1788 voor het wijzigen van de verleende omgevingsvergunning HZ_WABO-19-0827 (gemeentelijk monument) op locatie Hellingstraat 2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2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llingstraat 26 te Mui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04</meta:user-defined>
    <meta:user-defined meta:name="OVERHEIDop.GmbID/DC.identifier">gmb-2022-506204</meta:user-defined>
    <meta:user-defined meta:name="OVERHEIDop.versieInformatie"/>
  </office:meta>
</office:document-meta>
</file>