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en het aanleggen van een uitweg aan Dorpsstraat 4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Dorpsstraat 4 - het bouwen van een woning en het aanleggen van een uitweg (bouwen, inrit). Verzonden 07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20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ning en het aanleggen van een uitweg aan Dorpsstraat 4 te Ledeack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01</meta:user-defined>
    <meta:user-defined meta:name="OVERHEIDop.GmbID/DC.identifier">gmb-2022-506201</meta:user-defined>
    <meta:user-defined meta:name="OVERHEIDop.versieInformatie"/>
  </office:meta>
</office:document-meta>
</file>